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 style:font-size-complex="14pt" fo:language="pl" fo:country="PL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łącznik nr 1 do Regulaminu Konkursu MAG SŁOWA</text:p>
      <text:p text:style-name="P2"/>
      <text:p text:style-name="P3"/>
      <text:p text:style-name="P4">KARTA ZGŁOSZENIA UCZESTNIKA Konkursu MAG SŁOWA</text:p>
      <text:p text:style-name="P5"/>
      <text:p text:style-name="P6"><text:span text:style-name="T7">1. Imię i nazwisko</text:span><text:span text:style-name="T8"><text:s/>uczestnika</text:span><text:span text:style-name="T9">:<text:s/></text:span><text:span text:style-name="T10">........................................................................................</text:span></text:p>
      <text:p text:style-name="P11">2. Szkoła: .......................................................................................................</text:p>
      <text:p text:style-name="P12">3. Telefon uczestnika: ....................................................................................</text:p>
      <text:p text:style-name="P13">4. E–mail uczestnika: ....................................................................................</text:p>
      <text:p text:style-name="P14">5. Imię i nazwisko opiekuna: …………………………………………………………..</text:p>
      <text:p text:style-name="P15"><text:span text:style-name="T16">6</text:span><text:span text:style-name="T17">. Telefon opiekuna:...................</text:span><text:span text:style-name="T18">....................................................................</text:span></text:p>
      <text:p text:style-name="P19"><text:span text:style-name="T20">7</text:span><text:span text:style-name="T21">. E-mail opiekuna: .......................................................................................</text:span></text:p>
      <text:p text:style-name="P22"><text:span text:style-name="T23">8</text:span><text:span text:style-name="T24">. Kategoria konkursowa (pisarska, recytatorska, plastyczna)...................</text:span><text:span text:style-name="T25">...................................................................................</text:span></text:p>
      <text:p text:style-name="P26"/>
      <text:p text:style-name="P27"/>
      <text:p text:style-name="P28"/>
      <text:p text:style-name="P29"/>
      <text:p text:style-name="P30">....................................................................................</text:p>
      <text:p text:style-name="P31"><text:span text:style-name="T32">podpis uczestnika / 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WALCZAK</dc:creator>
    <meta:creation-date>2009-04-16T11:32:00Z</meta:creation-date>
    <dc:date>2022-07-30T08:46:00Z</dc:date>
    <meta:template xlink:href="Normal" xlink:type="simple"/>
    <meta:editing-cycles>1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6" meta:row-count="7" meta:non-whitespace-character-count="950"/>
  </office:meta>
</office:document-meta>
</file>